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1b867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c0a6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fo:font-weight="bold" officeooo:rsid="001a39c7" style:font-weight-asian="bold"/>
    </style:style>
    <style:style style:name="T7" style:family="text">
      <style:text-properties fo:font-weight="bold" officeooo:rsid="001a481a" style:font-weight-asian="bold"/>
    </style:style>
    <style:style style:name="T8" style:family="text">
      <style:text-properties fo:font-weight="bold" officeooo:rsid="001c0a65" style:font-weight-asian="bold"/>
    </style:style>
    <style:style style:name="T9" style:family="text">
      <style:text-properties fo:font-weight="bold" officeooo:rsid="001c4ceb" style:font-weight-asian="bold"/>
    </style:style>
    <style:style style:name="T10" style:family="text">
      <style:text-properties fo:font-weight="bold" officeooo:rsid="001db7d7" style:font-weight-asian="bold"/>
    </style:style>
    <style:style style:name="T11" style:family="text">
      <style:text-properties fo:font-weight="bold" officeooo:rsid="001e31ef" style:font-weight-asian="bold"/>
    </style:style>
    <style:style style:name="T12" style:family="text">
      <style:text-properties fo:font-weight="bold" officeooo:rsid="001fe643" style:font-weight-asian="bold"/>
    </style:style>
    <style:style style:name="T13" style:family="text">
      <style:text-properties fo:font-weight="bold" officeooo:rsid="0021b867" style:font-weight-asian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Arial"/>
    </style:style>
    <style:style style:name="T16" style:family="text">
      <style:text-properties officeooo:rsid="0013bf44" style:font-name-complex="Arial"/>
    </style:style>
    <style:style style:name="T17" style:family="text">
      <style:text-properties officeooo:rsid="00153483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="Verdana" style:font-name-complex="Times New Roman"/>
    </style:style>
    <style:style style:name="T20" style:family="text">
      <style:text-properties style:font-name="Verdana" officeooo:rsid="001728fe" style:font-name-complex="Times New Roman"/>
    </style:style>
    <style:style style:name="T21" style:family="text">
      <style:text-properties style:font-name="Verdana" officeooo:rsid="0019101f" style:font-name-complex="Times New Roman"/>
    </style:style>
    <style:style style:name="T22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3" style:family="text">
      <style:text-properties style:font-name="Verdana" style:font-name-complex="Verdana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5">, </text:span><text:span text:style-name="T17">19</text:span><text:span text:style-name="T15"> de </text:span><text:span text:style-name="T17">mayo</text:span><text:span text:style-name="T15"> de 201</text:span><text:span text:style-name="T16">6</text:span><text:span text:style-name="T1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3">0839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14">“</text:span><text:span text:style-name="T23">La Cámara de Diputados de la Provincia vería con agrado que el Poder Ejecutivo, a través del organismo correspondiente, evalúe e ¡nforme sobre el desarrollo operativo y la ejecución del convenio suscripto en el mes de agosto de 2012 entre la Agencia Provincial de Seguridad Vial (APSV) y la Cámara de Centros de Inspección Vehicular (CCIV) de la Provincia, detallando las actividades realizadas por los Talleres Móviles de Inspección Técnica Vehicular Obligatoria y toda información de interés</text:span><text:span text:style-name="T14">.</text:span><text:span text:style-name="T1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09:20:07.677806233</dc:date>
    <meta:print-date>2016-05-19T09:15:11.957488058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4" meta:character-count="916" meta:non-whitespace-character-count="773"/>
    <meta:user-defined meta:name="Información 1"/>
    <meta:user-defined meta:name="Información 2"/>
    <meta:user-defined meta:name="Información 3"/>
    <meta:user-defined meta:name="Información 4"/>
  </office:meta>
</office:document-meta>
</file>